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2.00pt" fo:font-weight="bold" fo:font-family="'Times New Roman'" style:font-family-asian="'Times New Roman'" style:font-family-complex="'Times New Roman'" fo:background-color="transparent" fo:color="#000000"/>
    </style:style>
    <style:style style:name="T7" style:family="text">
      <style:text-properties fo:font-size="12.00pt" fo:font-weight="bold" fo:font-family="'Times New Roman'" style:font-family-asian="'Times New Roman'" style:font-family-complex="'Times New Roman'"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fo:color="#000000"/>
    </style:style>
    <style:style style:name="T35" style:family="text">
      <style:text-properties fo:font-size="12.00pt" fo:font-weight="bold"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fo:color="#000000"/>
    </style:style>
    <style:style style:name="T42" style:family="text">
      <style:text-properties fo:font-size="12.00pt" fo:font-weight="bold" fo:font-family="'Times New Roman'" style:font-family-asian="'Times New Roman'" style:font-family-complex="'Times New Roman'"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Times New Roman'" style:font-family-asian="'Times New Roman'" style:font-family-complex="'Times New Roman'"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bold" fo:font-family="'Times New Roman'" style:font-family-asian="'Times New Roman'" style:font-family-complex="'Times New Roman'"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2.00pt" fo:font-weight="normal" fo:font-family="'Times New Roman'" style:font-family-asian="'Times New Roman'" style:font-family-complex="'Times New Roman'"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fo:color="#000000"/>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fo:color="#000000"/>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fo:color="#000000"/>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fo:margin-bottom="12.00pt"/>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left" fo:margin-bottom="12.00pt"/>
    </style:style>
    <style:style style:name="P7" style:family="paragraph">
      <style:paragraph-properties fo:line-height="100.00%" fo:text-align="justify" fo:margin-left="0.00pt" fo:text-indent="35.40pt"/>
    </style:style>
    <style:style style:name="P8" style:family="paragraph">
      <style:paragraph-properties fo:line-height="100.00%" fo:text-align="left"/>
    </style:style>
    <style:style style:name="P9" style:family="paragraph">
      <style:paragraph-properties fo:line-height="100.00%" fo:text-align="justify" fo:margin-left="0.00pt" fo:text-indent="35.40pt"/>
    </style:style>
    <style:style style:name="P10" style:family="paragraph">
      <style:paragraph-properties fo:line-height="100.00%" fo:text-align="justify" fo:margin-left="0.00pt" fo:text-indent="36.00pt"/>
    </style:style>
    <text:list-style style:name="L11">
      <text:list-level-style-bullet text:level="1" text:bullet-char="•">
        <style:list-level-properties text:space-before="18.00pt" text:min-label-width="18.00pt"/>
        <style:text-properties fo:font-family="Symbol"/>
      </text:list-level-style-bullet>
    </text:list-style>
    <style:style style:name="P11" style:family="paragraph">
      <style:paragraph-properties fo:line-height="100.00%" fo:text-align="justify"/>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00.00%" fo:text-align="justify" fo:margin-left="0.00pt" fo:text-indent="35.40pt"/>
    </style:style>
    <style:style style:name="P15" style:family="paragraph">
      <style:paragraph-properties fo:line-height="100.00%" fo:text-align="left"/>
    </style:style>
    <style:style style:name="P16" style:family="paragraph">
      <style:paragraph-properties fo:line-height="100.00%" fo:text-align="justify" fo:margin-left="0.00pt" fo:text-indent="35.40pt"/>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justify"/>
    </style:style>
    <style:style style:name="P18" style:family="paragraph">
      <style:paragraph-properties fo:line-height="100.00%" fo:text-align="justify"/>
    </style:style>
    <style:style style:name="P19" style:family="paragraph">
      <style:paragraph-properties fo:line-height="100.00%" fo:text-align="justify"/>
    </style:style>
    <style:style style:name="P20" style:family="paragraph">
      <style:paragraph-properties fo:line-height="100.00%" fo:text-align="left" fo:margin-bottom="12.00pt"/>
    </style:style>
    <style:style style:name="P21" style:family="paragraph">
      <style:paragraph-properties fo:line-height="100.00%" fo:text-align="center" fo:margin-left="0.00pt" fo:text-indent="35.40pt"/>
    </style:style>
    <style:style style:name="P22" style:family="paragraph">
      <style:paragraph-properties fo:line-height="100.00%" fo:text-align="left"/>
    </style:style>
    <style:style style:name="P23" style:family="paragraph">
      <style:paragraph-properties fo:line-height="100.00%" fo:text-align="justify" fo:margin-left="0.00pt" fo:text-indent="35.40pt"/>
    </style:style>
    <style:style style:name="P24" style:family="paragraph">
      <style:paragraph-properties fo:line-height="100.00%" fo:text-align="justify"/>
    </style:style>
    <style:style style:name="P25" style:family="paragraph">
      <style:paragraph-properties fo:line-height="100.00%" fo:text-align="left"/>
    </style:style>
    <style:style style:name="P26"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27" style:family="paragraph">
      <style:paragraph-properties fo:line-height="100.00%" fo:text-align="center"/>
    </style:style>
    <style:style style:name="P28"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29"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30" style:family="paragraph">
      <style:paragraph-properties fo:line-height="100.00%" fo:text-align="center" fo:margin-bottom="12.00pt"/>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justify"/>
    </style:style>
    <style:style style:name="P32" style:family="paragraph">
      <style:paragraph-properties fo:line-height="100.00%" fo:text-align="left"/>
    </style:style>
    <text:list-style style:name="L33">
      <text:list-level-style-bullet text:level="1" text:bullet-char="•">
        <style:list-level-properties text:space-before="18.00pt" text:min-label-width="18.00pt"/>
        <style:text-properties fo:font-family="Symbol"/>
      </text:list-level-style-bullet>
    </text:list-style>
    <style:style style:name="P33" style:family="paragraph">
      <style:paragraph-properties fo:line-height="100.00%" fo:text-align="center"/>
    </style:style>
    <style:style style:name="P34" style:family="paragraph">
      <style:paragraph-properties fo:line-height="100.00%" fo:text-align="center"/>
    </style:style>
    <style:style style:name="P35" style:family="paragraph">
      <style:paragraph-properties fo:line-height="100.00%" fo:text-align="center" fo:margin-left="0.00pt" fo:text-indent="-18.00pt"/>
    </style:style>
    <style:style style:name="P36"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37"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38" style:family="paragraph">
      <style:paragraph-properties fo:line-height="100.00%" fo:text-align="center"/>
    </style:style>
    <style:style style:name="P39" style:family="paragraph">
      <style:paragraph-properties fo:line-height="100.00%" fo:text-align="justify"/>
    </style:style>
    <style:style style:name="P40" style:family="paragraph">
      <style:paragraph-properties fo:line-height="100.00%" fo:text-align="center" fo:margin-left="0.00pt" fo:text-indent="-14.80pt"/>
    </style:style>
    <style:style style:name="P41" style:family="paragraph">
      <style:paragraph-properties fo:line-height="100.00%" fo:text-align="left" fo:margin-bottom="12.00pt"/>
    </style:style>
    <style:style style:name="P42" style:family="paragraph">
      <style:paragraph-properties fo:line-height="100.00%" fo:text-align="right"/>
    </style:style>
    <style:style style:name="P43"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44" style:family="paragraph">
      <style:paragraph-properties fo:line-height="100.00%" fo:text-align="center"/>
    </style: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center" fo:margin-left="0.00pt" fo:text-indent="-12.10pt"/>
    </style:style>
    <style:style style:name="P48" style:family="paragraph">
      <style:paragraph-properties fo:line-height="100.00%" fo:text-align="left"/>
    </style:style>
    <style:style style:name="P49" style:family="paragraph">
      <style:paragraph-properties fo:line-height="100.00%" fo:text-align="right"/>
    </style:style>
    <style:style style:name="P50"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51"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52" style:family="paragraph">
      <style:paragraph-properties fo:line-height="100.00%" fo:text-align="center"/>
    </style:style>
    <style:style style:name="P53" style:family="paragraph">
      <style:paragraph-properties fo:line-height="100.00%" fo:text-align="justify"/>
    </style:style>
    <style:style style:name="P54" style:family="paragraph">
      <style:paragraph-properties fo:line-height="100.00%" fo:text-align="center" fo:margin-left="0.00pt" fo:text-indent="-12.10pt"/>
    </style:style>
    <style:style style:name="P55" style:family="paragraph">
      <style:paragraph-properties fo:line-height="100.00%" fo:text-align="left"/>
    </style:style>
    <style:style style:name="P56" style:family="paragraph">
      <style:paragraph-properties fo:line-height="100.00%" fo:text-align="left" fo:margin-bottom="12.00pt"/>
    </style:style>
    <style:style style:name="P57" style:family="paragraph">
      <style:paragraph-properties fo:line-height="100.00%" fo:text-align="left" fo:margin-bottom="12.00pt"/>
    </style:style>
    <style:style style:name="P58" style:family="paragraph">
      <style:paragraph-properties fo:line-height="100.00%" fo:text-align="left"/>
    </style:style>
    <style:style style:name="P59"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60"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61" style:family="paragraph">
      <style:paragraph-properties fo:line-height="100.00%" fo:text-align="center"/>
    </style:style>
    <style:style style:name="P62" style:family="paragraph">
      <style:paragraph-properties fo:line-height="100.00%" fo:text-align="left" fo:margin-bottom="12.00pt"/>
    </style:style>
    <style:style style:name="P63" style:family="paragraph">
      <style:paragraph-properties fo:line-height="100.00%" fo:text-align="justify"/>
    </style:style>
    <style:style style:name="P64" style:family="paragraph">
      <style:paragraph-properties fo:line-height="100.00%" fo:text-align="left"/>
    </style:style>
    <style:style style:name="P65" style:family="paragraph">
      <style:paragraph-properties fo:line-height="100.00%" fo:text-align="center" fo:margin-left="0.00pt" fo:text-indent="-12.10pt"/>
    </style:style>
    <style:style style:name="P66" style:family="paragraph">
      <style:paragraph-properties fo:line-height="100.00%" fo:text-align="left"/>
    </style:style>
    <style:style style:name="P67" style:family="paragraph">
      <style:paragraph-properties fo:line-height="100.00%" fo:text-align="right" fo:margin-left="0.00pt" fo:text-indent="-12.10pt"/>
    </style:style>
    <style:style style:name="P68" style:family="paragraph">
      <style:paragraph-properties fo:line-height="100.00%" fo:text-align="left" fo:margin-bottom="12.00pt"/>
    </style:style>
    <style:style style:name="P69" style:family="paragraph">
      <style:paragraph-properties fo:line-height="100.00%" fo:text-align="left" fo:margin-left="-4.95pt" fo:text-indent="-0.70pt">
        <style:tab-stops>
          <style:tab-stop style:position="126.90pt"/>
          <style:tab-stop style:position="3410.25pt"/>
          <style:tab-stop style:position="421126.60pt" style:type="right"/>
        </style:tab-stops>
      </style:paragraph-properties>
    </style:style>
    <style:style style:name="P70" style:family="paragraph">
      <style:paragraph-properties fo:line-height="100.00%" fo:text-align="justify"/>
    </style:style>
    <style:style style:name="P71" style:family="paragraph">
      <style:paragraph-properties fo:line-height="100.00%" fo:text-align="left"/>
    </style:style>
    <style:style style:name="P72" style:family="paragraph">
      <style:paragraph-properties fo:line-height="100.00%" fo:text-align="justify" fo:margin-left="-9.00pt" fo:text-indent="35.40pt"/>
    </style:style>
    <style:style style:name="P73" style:family="paragraph">
      <style:paragraph-properties fo:line-height="100.00%" fo:text-align="justify" fo:margin-left="-9.00pt" fo:text-indent="9.00pt"/>
    </style:style>
    <style:style style:name="P74" style:family="paragraph">
      <style:paragraph-properties fo:line-height="100.00%" fo:text-align="left"/>
    </style:style>
    <style:style style:name="P75" style:family="paragraph">
      <style:paragraph-properties fo:line-height="100.00%" fo:text-align="justify" fo:margin-left="-9.00pt" fo:text-indent="35.40pt"/>
    </style:style>
    <style:style style:name="P76" style:family="paragraph">
      <style:paragraph-properties fo:line-height="100.00%" fo:text-align="left" fo:margin-bottom="12.00pt"/>
    </style:style>
    <style:style style:name="P77" style:family="paragraph">
      <style:paragraph-properties fo:line-height="100.00%" fo:text-align="left" fo:margin-bottom="12.00pt"/>
    </style:style>
    <style:style style:name="P78" style:family="paragraph">
      <style:paragraph-properties fo:line-height="100.00%" fo:text-align="left"/>
    </style:style>
    <style:style style:name="P79" style:family="paragraph">
      <style:paragraph-properties fo:line-height="100.00%" fo:text-align="justify"/>
    </style:style>
    <style:style style:name="P80" style:family="paragraph">
      <style:paragraph-properties fo:line-height="100.00%" fo:text-align="left" fo:margin-bottom="12.00pt"/>
    </style:style>
    <style:style style:name="P81" style:family="paragraph">
      <style:paragraph-properties fo:line-height="100.00%" fo:text-align="right"/>
    </style:style>
    <style:style style:name="P82" style:family="paragraph">
      <style:paragraph-properties fo:line-height="100.00%" fo:text-align="right"/>
    </style:style>
    <style:style style:name="P83" style:family="paragraph">
      <style:paragraph-properties fo:line-height="100.00%" fo:text-align="left"/>
    </style:style>
    <style:style style:name="P84" style:family="paragraph">
      <style:paragraph-properties fo:line-height="100.00%" fo:text-align="left"/>
    </style:style>
    <style:style style:name="TableColumn0100" style:family="table-column">
      <style:table-column-properties style:column-width="1.693750in"/>
    </style:style>
    <style:style style:name="TableColumn0101" style:family="table-column">
      <style:table-column-properties style:column-width="3.462500in"/>
    </style:style>
    <style:style style:name="TableColumn0102" style:family="table-column">
      <style:table-column-properties style:column-width="1.300694in"/>
    </style:style>
    <style:style style:name="Table01" style:family="table">
      <style:table-properties style:width="6.456944in" fo:margin-left="0.000000in" style:writing-mode="lr" table:align="left" style:may-break-between-rows="true"/>
    </style:style>
    <style:style style:name="TableRow0100" style:family="table-row">
      <style:table-row-properties style:min-row-height="0.277778in"/>
    </style:style>
    <style:style style:name="TableCell010000"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001"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09722in" fo:padding-right="0.009722in" fo:vertical-align="top" fo:background-color="#ffffff"/>
    </style:style>
    <style:style style:name="TableRow0101" style:family="table-row">
      <style:table-row-properties style:min-row-height="1.236111in"/>
    </style:style>
    <style:style style:name="TableCell010100"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101"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09722in" fo:padding-right="0.009722in" fo:vertical-align="top" fo:background-color="#ffffff"/>
    </style:style>
    <style:style style:name="TableRow0102" style:family="table-row">
      <style:table-row-properties style:min-row-height="1.583333in"/>
    </style:style>
    <style:style style:name="TableCell010200"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201"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09722in" fo:padding-right="0.009722in" fo:vertical-align="top" fo:background-color="#ffffff"/>
    </style:style>
    <style:style style:name="TableRow0103" style:family="table-row">
      <style:table-row-properties style:min-row-height="1.583333in"/>
    </style:style>
    <style:style style:name="TableCell010300"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301"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09722in" fo:padding-right="0.009722in" fo:vertical-align="top" fo:background-color="#ffffff"/>
    </style:style>
    <style:style style:name="TableRow0104" style:family="table-row">
      <style:table-row-properties style:min-row-height="0.930556in"/>
    </style:style>
    <style:style style:name="TableCell010400"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401"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09722in" fo:padding-right="0.009722in" fo:vertical-align="top" fo:background-color="#ffffff"/>
    </style:style>
    <style:style style:name="TableRow0105" style:family="table-row">
      <style:table-row-properties style:min-row-height="2.791667in"/>
    </style:style>
    <style:style style:name="TableCell010500"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501" style:family="table-cell">
      <style:table-cell-properties fo:border-top="0.006944in solid #000000" fo:border-left="0.006944in solid #000000" fo:border-right="0.000694in solid #000000" fo:border-bottom="0.006944in solid #000000" fo:padding-left="0.009722in" fo:padding-right="0.009722in" fo:vertical-align="top" fo:background-color="#ffffff"/>
    </style:style>
    <style:style style:name="TableCell010502" style:family="table-cell">
      <style:table-cell-properties fo:border-top="0.006944in solid #000000" fo:border-left="0.006944in solid #000000" fo:border-right="0.006944in solid #000000" fo:border-bottom="0.006944in solid #000000" fo:padding-left="0.009722in" fo:padding-right="0.009722in" fo:vertical-align="top" fo:background-color="#ffffff"/>
    </style:style>
  </office:automatic-styles>
  <office:body>
    <office:text>
      <text:p text:style-name="P1"><text:span text:style-name="T1"/></text:p>
      <text:p text:style-name="P2"><text:span text:style-name="T2">Na temelju<text:s/></text:span><text:span text:style-name="T3">članka 19. Zakona o savjetima mladih (NN 41/14) i članka 19. Odluke o osnivanju Općinskog savjeta mladih Općine Blato (Sl. gl. 4/14) Općinsko vijeće Općine Blato na svojoj ---- sjednici održanoj --- 2022. godine donosi slijedeći</text:span></text:p>
      <text:p text:style-name="P3"><text:span text:style-name="T4"/></text:p>
      <text:p text:style-name="P4"><text:span text:style-name="T5">PROGRAM RADA</text:span></text:p>
      <text:p text:style-name="P4"><text:span text:style-name="T5">Op</text:span><text:span text:style-name="T6">ćinskog savjeta mladih Općine Blato</text:span></text:p>
      <text:p text:style-name="P5"><text:span text:style-name="T7">za 2022. godinu</text:span></text:p>
      <text:p text:style-name="P6"><text:span text:style-name="T8"/></text:p>
      <text:p text:style-name="P7"><text:span text:style-name="T9">Savjet mladih Op</text:span><text:span text:style-name="T10">ćine Blato je savjetodavno tijelo Općinskog vijeća Općine Blato koje je osnovano s ciljem sudjelovanja mladih u odlučivanju o upravljanju javnim poslovima od interesa i značaja za mlade, aktivnog uključivanja mladih u javni život te informiranja i savjetovanja mladih općine Blato.</text:span></text:p>
      <text:p text:style-name="P7"><text:span text:style-name="T11">U okviru svog djelokruga Savjet mladih raspravlja o pitanjima zna</text:span><text:span text:style-name="T12">čajnim za rad Savjeta mladih kao i o pitanjima iz djelokruga rada Općinskog vijeća koja su od interesa za mlade te daje mišljenje Općinskom vijeću prilikom donošenja različitih akata koji su od osobitog značaja za mlade. Savjet mladih predlaže Općinskom vijeću donošenje akata koji su značajni za unapređivanje položaja mladih, mjere za ostvarivanje i provedbu odluka i programa o skrbi za mlade te predlaže raspravu o pitanjima od značaja za mlade te način njihova rješavanja.</text:span></text:p>
      <text:p text:style-name="P7"><text:span text:style-name="T13">Program rada Savjeta mladih sastoji se od pet poglavlja koje<text:s/></text:span><text:span text:style-name="T14">će savjet mladih tijekom godine otvoriti i raspraviti te predložiti raspravu o pojedinim pitanjima kao način rješavanja tih pitanja. Također, u davanju mišljenja Općinskom vijeću, a u suradnji sa Načelnikom Općine Blato, o pojedinim odlukama, mjerama, programima i drugim aktima od osobitog značaja za mlade, Savjet mladih će se voditi odredbama ovoga programa.</text:span></text:p>
      <text:p text:style-name="P8"><text:span text:style-name="T15"/></text:p>
      <text:p text:style-name="P9"><text:span text:style-name="T16">CILJEVI PROGRAMA</text:span></text:p>
      <text:p text:style-name="P10"><text:span text:style-name="T17">Savjet mladih Op</text:span><text:span text:style-name="T18">ćine Blato u 2022. godini svoj rad i djelovanje temeljit će na:</text:span></text:p>
      <text:list text:style-name="L11">
        <text:list-item>
          <text:p text:style-name="P11"><text:span text:style-name="T19">Zagovaranju i promicanju interesa i stavova mladih na na</text:span><text:span text:style-name="T20">čelima tolerancije, razumijevanja, te participacije i poštivanja prava i potreba mladih,</text:span></text:p>
        </text:list-item>
        <text:list-item>
          <text:p text:style-name="P11"><text:span text:style-name="T21">Pra</text:span><text:span text:style-name="T22">ćenju i evaluaciji provedbe mjera utvrđenih Nacionalnim programom djelovanja za mlade, te zahtijevanju na provedbi državne skrbi i opće društvenog djelovanja za mlade, od strane nadležnih tijela, posebno u područjima: obrazovanja, zapošljavanja, socijalne politike, zdravstvene zaštite, aktivnog sudjelovanja mladih u društvu, izgradnji civilnog društva i volonterskog rada, kulture mladih  i njihovog slobodnog vremena, mobilnosti mladih i njihovom adekvatnom informiranju,</text:span></text:p>
        </text:list-item>
        <text:list-item>
          <text:p text:style-name="P11"><text:span text:style-name="T23">Sudjelovanju predstavnika Savjeta na sjednicama Op</text:span><text:span text:style-name="T24">ćinskog vijeća zbog uvida u funkcioniranje područne samouprave, prvenstveno s aspekta informiranosti mladih o temama koje su u njihovom interesu</text:span></text:p>
        </text:list-item>
        <text:list-item>
          <text:p text:style-name="P12"><text:span text:style-name="T25">Predlaganju Op</text:span><text:span text:style-name="T26">ćinskom vijeću raspravu o pojedinim pitanjima od značaja za unapređivanje položaja mladih, način rješavanja tih pitanja, te donošenju konkretnih odluka koje će poboljšati položaj mladih u Općini Blato,</text:span></text:p>
        </text:list-item>
        <text:list-item>
          <text:p text:style-name="P12"><text:span text:style-name="T27">Osmišljavanju programa za mlade (sportski, kulturni, zabavni)</text:span></text:p>
        </text:list-item>
        <text:list-item>
          <text:p text:style-name="P12"><text:span text:style-name="T27">Suradnji sa Savjetima mladih u op</text:span><text:span text:style-name="T28">ćinama i gradovima s područja Dubrovačko-neretvanske županije i drugih županija, udrugama mladih i za mlade, radi zajedničkog razumijevanja i razmjene iskustava, te njegovanju prijateljstava,</text:span></text:p>
        </text:list-item>
        <text:list-item>
          <text:p text:style-name="P12"><text:span text:style-name="T29">Podupiranju osnivanja Centra za mlade, kao višenamjenskog prostora za izražavanje, kreaciju i aktivnosti mladih u slobodno vrijeme (savjetovališta, Internet klub, informativni centar, edukativni centar, zabava i sl.), u kojem<text:s/></text:span><text:span text:style-name="T30">će se moći realizirati interesi mladih organiziranih u udrugama ili neposrednom inicijativom mladih.</text:span></text:p>
        </text:list-item>
        <text:list-item>
          <text:p text:style-name="P12"><text:span text:style-name="T31">Obilježavanje Me</text:span><text:span text:style-name="T32">đunarodnog dana mladih 12. kolovoza;</text:span></text:p>
        </text:list-item>
      </text:list>
      <text:p text:style-name="P13"><text:span text:style-name="T33"/></text:p>
      <text:p text:style-name="P14"><text:span text:style-name="T34">PODRU</text:span><text:span text:style-name="T35">ČJA DJELOVANJA</text:span></text:p>
      <text:p text:style-name="P15"><text:span text:style-name="T36"/></text:p>
      <text:p text:style-name="P16"><text:span text:style-name="T37">Sukladno s Nacionalnim programom, Savjet<text:s/></text:span><text:span text:style-name="T38">će u svojem radu isticati posebno važnost na područjima:</text:span></text:p>
      <text:list text:style-name="L17">
        <text:list-item>
          <text:p text:style-name="P17"><text:span text:style-name="T39">Obrazovanja i informatizacije,</text:span></text:p>
        </text:list-item>
        <text:list-item>
          <text:p text:style-name="P17"><text:span text:style-name="T39">Zapošljavanja,</text:span></text:p>
        </text:list-item>
        <text:list-item>
          <text:p text:style-name="P17"><text:span text:style-name="T39">Socijalne politike prema mladima,</text:span></text:p>
        </text:list-item>
        <text:list-item>
          <text:p text:style-name="P18"><text:span text:style-name="T39">Zdravstvene zaštite,</text:span></text:p>
        </text:list-item>
        <text:list-item>
          <text:p text:style-name="P19"><text:span text:style-name="T39">Borba protiv svih vrsta ovisnosti,</text:span></text:p>
        </text:list-item>
        <text:list-item>
          <text:p text:style-name="P19"><text:span text:style-name="T39">Aktivnog sudjelovanja mladih u društvu,</text:span></text:p>
        </text:list-item>
        <text:list-item>
          <text:p text:style-name="P19"><text:span text:style-name="T39">Izgradnje civilnog društva,</text:span></text:p>
        </text:list-item>
        <text:list-item>
          <text:p text:style-name="P19"><text:span text:style-name="T39">Kulture mladih i slobodnog vremena,</text:span></text:p>
        </text:list-item>
        <text:list-item>
          <text:p text:style-name="P19"><text:span text:style-name="T39">Mobilnosti, informiranja i savjetovanja,</text:span></text:p>
        </text:list-item>
        <text:list-item>
          <text:p text:style-name="P19"><text:span text:style-name="T39">Volonterski rad.</text:span></text:p>
        </text:list-item>
      </text:list>
      <text:p text:style-name="P20"><text:span text:style-name="T40"/></text:p>
      <text:p text:style-name="P21"><text:span text:style-name="T41">PLAN RADA I FINANCIJSKI PLAN SAVJETA MLADIH  OP</text:span><text:span text:style-name="T42">ĆINE BLATO ZA 2022. GODINU</text:span></text:p>
      <text:p text:style-name="P22"><text:span text:style-name="T43"/></text:p>
      <text:p text:style-name="P23"><text:span text:style-name="T44">Savjet<text:s/></text:span><text:span text:style-name="T45">će u 2022 godini, sukladno ciljevima i programskim aktivnostima, te planiranim financijskim mogućnostima organizirati i provesti projekte i programske zadatke, koji se daju u posebnom dijelu ovog Programa i čine njegov sastavni dio.</text:span></text:p>
      <text:p text:style-name="P24"><text:span text:style-name="T46">Savjet mladih zadržava pravo na promjenu projekata iz programa rada, u dijelu koji se odnosi na naziv i sadržaj radionice, ukoliko<text:s/></text:span><text:span text:style-name="T47">će za to postojati opravdani razlozi.</text:span></text:p>
      <text:p text:style-name="P25"><text:span text:style-name="T48"/></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7"><text:span text:style-name="T49">Naziv</text:span><text:span text:style-name="T50"/></text:p>
          </table:table-cell>
          <table:table-cell table:style-name="TableCell010001">
            <text:p text:style-name="P27"><text:span text:style-name="T51">Opis</text:span><text:span text:style-name="T52"/></text:p>
          </table:table-cell>
          <table:table-cell table:style-name="TableCell010002">
            <text:p text:style-name="P27"><text:span text:style-name="T53">Cilj</text:span><text:span text:style-name="T54"/></text:p>
          </table:table-cell>
        </table:table-row>
        <table:table-row table:style-name="TableRow0101">
          <table:table-cell table:style-name="TableCell010100">
            <text:p text:style-name="P30"><text:span text:style-name="T55">RADIONICA O DEMOKRATSKOJ KULTURI I VAŽNOSTI IZLAZAKA NA IZBORE</text:span><text:span text:style-name="T56"/></text:p>
          </table:table-cell>
          <table:table-cell table:style-name="TableCell010101">
            <text:list text:style-name="L31">
              <text:list-item>
                <text:p text:style-name="P31"><text:span text:style-name="T57">Problematika mladih (u</text:span><text:span text:style-name="T58">čenika, studenata i dr. mladih osoba) na području Općine Blato u smislu važnosti izlazaka na izbore</text:span></text:p>
              </text:list-item>
              <text:list-item>
                <text:p text:style-name="P31"><text:span text:style-name="T59">-organizirati radionice na temu demokratske kulture<text:s text:c="2"/>(posjetiti srednju školu te u</text:span><text:span text:style-name="T60">čenicima približiti pojam izbora)</text:span></text:p>
              </text:list-item>
              <text:list-item>
                <text:p text:style-name="P31"><text:span text:style-name="T61">-Provo</text:span><text:span text:style-name="T62">đenje ankete „izbori“(anketu provesti među učenicima viših razreda srednje škole)</text:span></text:p>
              </text:list-item>
            </text:list>
            <text:p text:style-name="P32"><text:span text:style-name="T63"/></text:p>
          </table:table-cell>
          <table:table-cell table:style-name="TableCell010102">
            <text:p text:style-name="P32"><text:span text:style-name="T63"/></text:p>
            <text:list text:style-name="L33">
              <text:list-item>
                <text:p text:style-name="P33"><text:span text:style-name="T64">rješavanje</text:span></text:p>
              </text:list-item>
            </text:list>
            <text:p text:style-name="P34"><text:span text:style-name="T64">problema slabe informiranosti mladih ljudi</text:span></text:p>
            <text:p text:style-name="P34"><text:span text:style-name="T65"/></text:p>
            <text:p text:style-name="P35"><text:span text:style-name="T66">(volonterski)</text:span><text:span text:style-name="T67"/></text:p>
          </table:table-cell>
        </table:table-row>
        <table:table-row table:style-name="TableRow0102">
          <table:table-cell table:style-name="TableCell010200">
            <text:p text:style-name="P38"><text:span text:style-name="T68">SURADNJA SA SAVJETIMA MLADIH OTOKA KOR</text:span><text:span text:style-name="T69">ČULE</text:span><text:span text:style-name="T70"/></text:p>
          </table:table-cell>
          <table:table-cell table:style-name="TableCell010201">
            <text:p text:style-name="P39"><text:span text:style-name="T71">Održavanje i ostvarivanje zajedni</text:span><text:span text:style-name="T72">čkih susreta, projekata i radionica sa Savjetima mladih otoka Korčule.</text:span><text:span text:style-name="T73"/></text:p>
          </table:table-cell>
          <table:table-cell table:style-name="TableCell010202">
            <text:p text:style-name="P40"><text:span text:style-name="T74">- zajedni</text:span><text:span text:style-name="T75">čki interesi u poboljšanju života i rada mladih</text:span></text:p>
            <text:p text:style-name="P41"><text:span text:style-name="T76"><text:line-break/></text:span><text:span text:style-name="T77"/></text:p>
            <text:p text:style-name="P42"><text:span text:style-name="T78">(1,000.00 kn)</text:span><text:span text:style-name="T79"/></text:p>
          </table:table-cell>
        </table:table-row>
        <table:table-row table:style-name="TableRow0103">
          <table:table-cell table:style-name="TableCell010300">
            <text:p text:style-name="P44"><text:span text:style-name="T80">PROVO</text:span><text:span text:style-name="T81">ĐENJE HUMANITARNIH AKCIJA</text:span><text:span text:style-name="T82"/></text:p>
          </table:table-cell>
          <table:table-cell table:style-name="TableCell010301">
            <text:p text:style-name="P45"><text:span text:style-name="T83">- Suradnja s udrugama i pojedincima koje se bave mladim ljudima s poteško</text:span><text:span text:style-name="T84">ćama u cilju ravnopravnog uključivanja u sve norme društvenih aktivnosti (Udruga Vincenca)</text:span></text:p>
            <text:p text:style-name="P45"><text:span text:style-name="T85">- Suradnja s Crvenim križem</text:span></text:p>
            <text:p text:style-name="P45"><text:span text:style-name="T85">- Suradnja s Ligom protiv raka</text:span></text:p>
            <text:p text:style-name="P45"><text:span text:style-name="T85">- Društvo Naša djeca Blato</text:span></text:p>
            <text:p text:style-name="P45"><text:span text:style-name="T85">- Suradnja s MS TIM Hrvatska</text:span><text:span text:style-name="T86"/></text:p>
          </table:table-cell>
          <table:table-cell table:style-name="TableCell010302">
            <text:p text:style-name="P46"><text:span text:style-name="T86"/></text:p>
            <text:p text:style-name="P47"><text:span text:style-name="T87">- pomo</text:span><text:span text:style-name="T88">ć u premošćivanju svih životnih barijera osobama s poteškoćama u razvoju</text:span></text:p>
            <text:p text:style-name="P48"><text:span text:style-name="T89"/></text:p>
            <text:p text:style-name="P49"><text:span text:style-name="T90">(volonterski)</text:span><text:span text:style-name="T91"/></text:p>
          </table:table-cell>
        </table:table-row>
        <table:table-row table:style-name="TableRow0104">
          <table:table-cell table:style-name="TableCell010400">
            <text:p text:style-name="P52"><text:span text:style-name="T92">BLATSKO SPORTSKO LJETO</text:span><text:span text:style-name="T93"/></text:p>
          </table:table-cell>
          <table:table-cell table:style-name="TableCell010401">
            <text:p text:style-name="P53"><text:span text:style-name="T94">- Niz sportskih aktivnosti za djecu i mlade kroz ljeto,</text:span><text:span text:style-name="T95"><text:s/></text:span><text:span text:style-name="T96">organizacija</text:span><text:span text:style-name="T97"><text:s/></text:span><text:span text:style-name="T98">natjecateljskih turnira (mali nogomet, rukomet, košarka, vaterpolo i odbojka na pijesku)</text:span></text:p>
            <text:p text:style-name="P53"><text:span text:style-name="T98">- Organizirati dje</text:span><text:span text:style-name="T99">čju utrku, štafetu u suradnji sa Društvom naša djeca </text:span></text:p>
            <text:p text:style-name="P53"><text:span text:style-name="T100">- Održati predavanje za roditelje o važnosti sporta i tjelesne aktivnosti u razvoju djece (pozvati stru</text:span><text:span text:style-name="T101">čnu osobu)</text:span></text:p>
            <text:p text:style-name="P53"><text:span text:style-name="T102"/></text:p>
            <text:p text:style-name="P53"><text:span text:style-name="T102"/></text:p>
          </table:table-cell>
          <table:table-cell table:style-name="TableCell010402">
            <text:p text:style-name="P54"><text:span text:style-name="T103">- okupljanje mladih u cilju promocije zdravog života kroz sport</text:span></text:p>
            <text:p text:style-name="P55"><text:span text:style-name="T104"/></text:p>
            <text:p text:style-name="P55"><text:span text:style-name="T105">TURNIRI: 5.000,00 KUNA</text:span></text:p>
            <text:p text:style-name="P56"><text:span text:style-name="T106"><text:line-break/></text:span><text:span text:style-name="T107"/></text:p>
            <text:p text:style-name="P58"><text:span text:style-name="T108">UKUPNO: 5.000,00 kuna</text:span><text:span text:style-name="T109"/></text:p>
          </table:table-cell>
        </table:table-row>
        <table:table-row table:style-name="TableRow0105">
          <table:table-cell table:style-name="TableCell010500">
            <text:p text:style-name="P61"><text:span text:style-name="T110">SUDJELOVANJE U KULTURNIM DOGA</text:span><text:span text:style-name="T111">ĐANJIMA</text:span></text:p>
            <text:p text:style-name="P62"><text:span text:style-name="T112"><text:line-break/></text:span><text:span text:style-name="T113"/></text:p>
          </table:table-cell>
          <table:table-cell table:style-name="TableCell010501">
            <text:p text:style-name="P63"><text:span text:style-name="T114">- Organizacija zabavnih ve</text:span><text:span text:style-name="T115">čeri za mlade </text:span></text:p>
            <text:p text:style-name="P63"><text:span text:style-name="T116">- Obilježavanje Me</text:span><text:span text:style-name="T117">đunarodnog dana mladih – 12. kolovoza;</text:span></text:p>
            <text:p text:style-name="P63"><text:span text:style-name="T118">- Obilježavanja Dana pada Vukovara – 18. studenog;(organizirati putovanje o svom trošku)</text:span></text:p>
            <text:p text:style-name="P63"><text:span text:style-name="T118">- Organizacija zabavnog koncerta za mlade </text:span></text:p>
            <text:p text:style-name="P64"><text:span text:style-name="T119">- Kino projekcije filmova za djecu i mlade (suradnja s Narodnom knjižnicom Blato) </text:span></text:p>
            <text:p text:style-name="P64"><text:span text:style-name="T120"/></text:p>
            <text:p text:style-name="P64"><text:span text:style-name="T120"/></text:p>
          </table:table-cell>
          <table:table-cell table:style-name="TableCell010502">
            <text:p text:style-name="P64"><text:span text:style-name="T120"/></text:p>
            <text:p text:style-name="P65"><text:span text:style-name="T121">- oboga</text:span><text:span text:style-name="T122">ćivanje kulturnog života,</text:span></text:p>
            <text:p text:style-name="P65"><text:span text:style-name="T123">Dostupnost ve</text:span><text:span text:style-name="T124">ćeg  izbora kulturnog sadržaja za mlade</text:span></text:p>
            <text:p text:style-name="P66"><text:span text:style-name="T125"/></text:p>
            <text:p text:style-name="P67"><text:span text:style-name="T126">(1.000,00 kuna )</text:span></text:p>
            <text:p text:style-name="P68"><text:span text:style-name="T127"><text:line-break/></text:span><text:span text:style-name="T128"/></text:p>
            <text:p text:style-name="P68"><text:span text:style-name="T128"/></text:p>
          </table:table-cell>
        </table:table-row>
      </table:table>
      <text:p text:style-name="P70"><text:span text:style-name="T129"><text:tab/></text:span></text:p>
      <text:p text:style-name="P71"><text:span text:style-name="T130"/></text:p>
      <text:p text:style-name="P72"><text:span text:style-name="T131">Prijedlog Programa Op</text:span><text:span text:style-name="T132">ćinskog savjeta mladih Općine Blato 2022. godinu izrađuje Odjeljak za društvene djelatnosti Općine Blato zajedno sa Savjetom mladih Općine Blato, te ga predlaže Općinskom načelniku koji će financiranje istog riješiti u skladu s proračunskim mogućnostima.</text:span></text:p>
      <text:p text:style-name="P73"><text:span text:style-name="T133"><text:tab/>Korisnici nov</text:span><text:span text:style-name="T134">čanih sredstava po navedenom Programu obvezni su sudjelovati u programima od interesa za Općinu Blato, a na poziv Odjeljka za društvene djelatnosti.</text:span></text:p>
      <text:p text:style-name="P74"><text:span text:style-name="T135"/></text:p>
      <text:p text:style-name="P75"><text:span text:style-name="T136">Ovaj Program stupa na snagu osmog dana od dana objave u "Službenom glasniku Op</text:span><text:span text:style-name="T137">ćine Blato", a primjenjivat će se od 01.01. 2022. godine.</text:span></text:p>
      <text:p text:style-name="P76"><text:span text:style-name="T138"><text:line-break/><text:line-break/><text:line-break/></text:span><text:span text:style-name="T139"/></text:p>
      <text:p text:style-name="P78"><text:span text:style-name="T140">KLASA:</text:span></text:p>
      <text:p text:style-name="P78"><text:span text:style-name="T140">URBROJ:</text:span></text:p>
      <text:p text:style-name="P79"><text:span text:style-name="T140">Blato,</text:span></text:p>
      <text:p text:style-name="P80"><text:span text:style-name="T141"/></text:p>
      <text:p text:style-name="P81"><text:span text:style-name="T142">OP</text:span><text:span text:style-name="T143">ĆINSKO VIJEĆE</text:span></text:p>
      <text:p text:style-name="P81"><text:span text:style-name="T143"><text:s text:c="32"/></text:span><text:span text:style-name="T144">PREDSJEDNIK<text:tab/><text:s text:c="92"/></text:span></text:p>
      <text:p text:style-name="P82"><text:span text:style-name="T144"><text:s/>Želimir Bosni</text:span><text:span text:style-name="T145">ć,</text:span><text:span text:style-name="T146"><text:s/></text:span><text:span text:style-name="T147">m</text:span><text:span text:style-name="T148">ag.pharm.</text:span><text:span text:style-name="T149">,v.r.</text:span><text:span text:style-name="T150"/></text:p>
      <text:p text:style-name="P83"><text:span text:style-name="T151"><text:line-break/><text:line-break/><text:line-break/></text:span><text:span text:style-name="T15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