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Symbols" svg:font-family="'Noto Sans Symbols', '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ica1" style:family="table">
      <style:table-properties style:width="16.401cm" fo:margin-left="-0.199cm" table:align="left" style:writing-mode="lr-tb"/>
    </style:style>
    <style:style style:name="Tablica1.A" style:family="table-column">
      <style:table-column-properties style:column-width="4.302cm"/>
    </style:style>
    <style:style style:name="Tablica1.B" style:family="table-column">
      <style:table-column-properties style:column-width="8.795cm"/>
    </style:style>
    <style:style style:name="Tablica1.C" style:family="table-column">
      <style:table-column-properties style:column-width="3.304cm"/>
    </style:style>
    <style:style style:name="Tablica1.1" style:family="table-row">
      <style:table-row-properties style:min-row-height="0.706cm" fo:keep-together="auto"/>
    </style:style>
    <style:style style:name="Tablic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ica1.B1" style:family="table-cell">
      <style:table-cell-properties style:vertical-align="top" fo:padding="0.026cm" fo:border-left="0.5pt solid #000000" fo:border-right="none" fo:border-top="0.5pt solid #000000" fo:border-bottom="0.5pt solid #000000" style:writing-mode="lr-tb"/>
    </style:style>
    <style:style style:name="Tablica1.C1" style:family="table-cell">
      <style:table-cell-properties style:vertical-align="top" fo:padding="0.026cm" fo:border="0.5pt solid #000000" style:writing-mode="lr-tb"/>
    </style:style>
    <style:style style:name="Tablica1.2" style:family="table-row">
      <style:table-row-properties style:min-row-height="3.14cm" fo:keep-together="auto"/>
    </style:style>
    <style:style style:name="Tablica1.3" style:family="table-row">
      <style:table-row-properties style:min-row-height="4.022cm" fo:keep-together="auto"/>
    </style:style>
    <style:style style:name="Tablica1.5" style:family="table-row">
      <style:table-row-properties style:min-row-height="2.364cm" fo:keep-together="auto"/>
    </style:style>
    <style:style style:name="Tablica1.6" style:family="table-row">
      <style:table-row-properties style:min-row-height="7.091cm" fo:keep-together="auto"/>
    </style:style>
    <style:style style:name="P1" style:family="paragraph" style:parent-style-name="Standard">
      <style:text-properties fo:color="#000000"/>
    </style:style>
    <style:style style:name="P2" style:family="paragraph" style:parent-style-name="Standard">
      <style:text-properties fo:color="#000000" style:font-name="Noto Sans Symbols" style:font-name-complex="Noto Sans Symbols"/>
    </style:style>
    <style:style style:name="P3" style:family="paragraph" style:parent-style-name="Standard">
      <style:paragraph-properties style:snap-to-layout-grid="false"/>
    </style:style>
    <style:style style:name="P4" style:family="paragraph" style:parent-style-name="Standard">
      <style:paragraph-properties style:snap-to-layout-grid="false"/>
    </style:style>
    <style:style style:name="P5" style:family="paragraph" style:parent-style-name="Standard">
      <style:paragraph-properties fo:margin-top="0cm" fo:margin-bottom="0.423cm" loext:contextual-spacing="false"/>
    </style:style>
    <style:style style:name="P6" style:family="paragraph" style:parent-style-name="Standard">
      <style:paragraph-properties fo:margin-top="0cm" fo:margin-bottom="0.423cm" loext:contextual-spacing="false"/>
      <style:text-properties fo:color="#000000" style:font-name="Calibri" style:font-name-complex="Calibri"/>
    </style:style>
    <style:style style:name="P7" style:family="paragraph" style:parent-style-name="Standard">
      <style:paragraph-properties fo:margin-top="0cm" fo:margin-bottom="0.423cm" loext:contextual-spacing="false"/>
    </style:style>
    <style:style style:name="P8" style:family="paragraph" style:parent-style-name="Standard" style:master-page-name="Standard">
      <style:paragraph-properties style:page-number="auto"/>
    </style:style>
    <style:style style:name="P9" style:family="paragraph" style:parent-style-name="Heading_20_2">
      <style:paragraph-properties fo:margin-left="0cm" fo:margin-right="0cm" fo:margin-top="0cm" fo:margin-bottom="0cm" loext:contextual-spacing="false" fo:text-align="justify" style:justify-single-word="false" fo:text-indent="1.249cm" style:auto-text-indent="false"/>
      <style:text-properties fo:color="#000000" fo:font-size="12pt" style:font-size-asian="12pt" style:font-size-complex="12pt"/>
    </style:style>
    <style:style style:name="P10" style:family="paragraph" style:parent-style-name="Normal_20__28_Web_29_">
      <style:paragraph-properties fo:margin-top="0cm" fo:margin-bottom="0cm" loext:contextual-spacing="false"/>
    </style:style>
    <style:style style:name="P11" style:family="paragraph" style:parent-style-name="Normal_20__28_Web_29_">
      <style:paragraph-properties fo:margin-top="0cm" fo:margin-bottom="0cm" loext:contextual-spacing="false" fo:text-align="justify" style:justify-single-word="false"/>
    </style:style>
    <style:style style:name="P12" style:family="paragraph" style:parent-style-name="Normal_20__28_Web_29_" style:list-style-name="WW8Num1">
      <style:paragraph-properties fo:margin-top="0cm" fo:margin-bottom="0cm" loext:contextual-spacing="false" fo:text-align="justify" style:justify-single-word="false" style:vertical-align="baseline"/>
    </style:style>
    <style:style style:name="P13" style:family="paragraph" style:parent-style-name="Normal_20__28_Web_29_" style:list-style-name="WW8Num5">
      <style:paragraph-properties fo:margin-top="0cm" fo:margin-bottom="0cm" loext:contextual-spacing="false" fo:text-align="justify" style:justify-single-word="false" style:vertical-align="baseline"/>
    </style:style>
    <style:style style:name="P14" style:family="paragraph" style:parent-style-name="Normal_20__28_Web_29_">
      <style:paragraph-properties fo:margin-top="0cm" fo:margin-bottom="0cm" loext:contextual-spacing="false" fo:text-align="center" style:justify-single-word="false"/>
    </style:style>
    <style:style style:name="P15" style:family="paragraph" style:parent-style-name="Normal_20__28_Web_29_">
      <style:paragraph-properties fo:margin-top="0cm" fo:margin-bottom="0cm" loext:contextual-spacing="false" fo:text-align="center" style:justify-single-word="false"/>
      <style:text-properties fo:color="#000000" fo:font-weight="bold" style:font-weight-asian="bold" style:font-weight-complex="bold"/>
    </style:style>
    <style:style style:name="P16" style:family="paragraph" style:parent-style-name="Normal_20__28_Web_29_">
      <style:paragraph-properties fo:margin-top="0cm" fo:margin-bottom="0cm" loext:contextual-spacing="false" fo:text-align="end" style:justify-single-word="false"/>
      <style:text-properties fo:color="#000000" fo:font-weight="bold" style:font-weight-asian="bold" style:font-weight-complex="bold"/>
    </style:style>
    <style:style style:name="P17" style:family="paragraph" style:parent-style-name="Normal_20__28_Web_29_">
      <style:paragraph-properties fo:margin-top="0cm" fo:margin-bottom="0cm" loext:contextual-spacing="false"/>
      <style:text-properties fo:color="#000000" fo:font-weight="bold" style:font-weight-asian="bold" style:font-weight-complex="bold"/>
    </style:style>
    <style:style style:name="P18" style:family="paragraph" style:parent-style-name="Normal_20__28_Web_29_">
      <style:paragraph-properties fo:margin-top="0cm" fo:margin-bottom="0cm" loext:contextual-spacing="false" fo:text-align="justify" style:justify-single-word="false"/>
      <style:text-properties fo:color="#000000"/>
    </style:style>
    <style:style style:name="P19" style:family="paragraph" style:parent-style-name="Normal_20__28_Web_29_" style:list-style-name="WW8Num1">
      <style:paragraph-properties fo:margin-top="0cm" fo:margin-bottom="0cm" loext:contextual-spacing="false" fo:text-align="justify" style:justify-single-word="false" style:vertical-align="baseline"/>
      <style:text-properties fo:color="#000000"/>
    </style:style>
    <style:style style:name="P20" style:family="paragraph" style:parent-style-name="Normal_20__28_Web_29_" style:list-style-name="WW8Num5">
      <style:paragraph-properties fo:margin-top="0cm" fo:margin-bottom="0cm" loext:contextual-spacing="false" fo:text-align="justify" style:justify-single-word="false" style:vertical-align="baseline"/>
      <style:text-properties fo:color="#000000"/>
    </style:style>
    <style:style style:name="P21" style:family="paragraph" style:parent-style-name="Normal_20__28_Web_29_" style:list-style-name="WW8Num4">
      <style:paragraph-properties fo:margin-top="0cm" fo:margin-bottom="0cm" loext:contextual-spacing="false" fo:text-align="justify" style:justify-single-word="false" style:vertical-align="baseline"/>
      <style:text-properties fo:color="#000000"/>
    </style:style>
    <style:style style:name="P22" style:family="paragraph" style:parent-style-name="Normal_20__28_Web_29_" style:list-style-name="WW8Num2">
      <style:paragraph-properties fo:margin-top="0cm" fo:margin-bottom="0cm" loext:contextual-spacing="false" fo:text-align="justify" style:justify-single-word="false" style:vertical-align="baseline"/>
      <style:text-properties fo:color="#000000"/>
    </style:style>
    <style:style style:name="P23" style:family="paragraph" style:parent-style-name="Normal_20__28_Web_29_">
      <style:paragraph-properties fo:margin-top="0cm" fo:margin-bottom="0cm" loext:contextual-spacing="false" fo:text-align="center" style:justify-single-word="false"/>
      <style:text-properties fo:color="#000000"/>
    </style:style>
    <style:style style:name="P24" style:family="paragraph" style:parent-style-name="Normal_20__28_Web_29_">
      <style:paragraph-properties fo:margin-top="0cm" fo:margin-bottom="0cm" loext:contextual-spacing="false" fo:text-align="justify" style:justify-single-word="false"/>
      <style:text-properties fo:color="#000000" fo:background-color="#ffffff"/>
    </style:style>
    <style:style style:name="P25" style:family="paragraph" style:parent-style-name="Normal_20__28_Web_29_">
      <style:paragraph-properties fo:margin-top="0cm" fo:margin-bottom="0cm" loext:contextual-spacing="false"/>
      <style:text-properties fo:color="#000000"/>
    </style:style>
    <style:style style:name="P26" style:family="paragraph" style:parent-style-name="Normal_20__28_Web_29_">
      <style:paragraph-properties fo:margin-top="0cm" fo:margin-bottom="0cm" loext:contextual-spacing="false" fo:text-align="center" style:justify-single-word="false"/>
      <style:text-properties fo:color="#000000"/>
    </style:style>
    <style:style style:name="P27" style:family="paragraph" style:parent-style-name="Normal_20__28_Web_29_">
      <style:paragraph-properties fo:margin-top="0cm" fo:margin-bottom="0cm" loext:contextual-spacing="false" fo:text-align="justify" style:justify-single-word="false"/>
      <style:text-properties fo:color="#000000"/>
    </style:style>
    <style:style style:name="P28" style:family="paragraph" style:parent-style-name="Normal_20__28_Web_29_">
      <style:paragraph-properties fo:margin-top="0cm" fo:margin-bottom="0cm" loext:contextual-spacing="false" fo:text-align="end" style:justify-single-word="false"/>
      <style:text-properties fo:color="#000000"/>
    </style:style>
    <style:style style:name="P29" style:family="paragraph" style:parent-style-name="Normal_20__28_Web_29_">
      <style:paragraph-properties fo:margin-top="0cm" fo:margin-bottom="0cm" loext:contextual-spacing="false"/>
    </style:style>
    <style:style style:name="P30" style:family="paragraph" style:parent-style-name="Normal_20__28_Web_29_" style:list-style-name="WW8Num2">
      <style:paragraph-properties fo:margin-top="0cm" fo:margin-bottom="0cm" loext:contextual-spacing="false" fo:text-align="justify" style:justify-single-word="false" style:vertical-align="baseline"/>
    </style:style>
    <style:style style:name="P31" style:family="paragraph" style:parent-style-name="Normal_20__28_Web_29_">
      <style:paragraph-properties fo:margin-left="0cm" fo:margin-right="0cm" fo:margin-top="0cm" fo:margin-bottom="0cm" loext:contextual-spacing="false" fo:text-align="justify" style:justify-single-word="false" fo:text-indent="1.249cm" style:auto-text-indent="false"/>
    </style:style>
    <style:style style:name="P32" style:family="paragraph" style:parent-style-name="Normal_20__28_Web_29_">
      <style:paragraph-properties fo:margin-left="0cm" fo:margin-right="0cm" fo:margin-top="0cm" fo:margin-bottom="0cm" loext:contextual-spacing="false" fo:text-align="justify" style:justify-single-word="false" fo:text-indent="1.249cm" style:auto-text-indent="false"/>
      <style:text-properties fo:color="#000000"/>
    </style:style>
    <style:style style:name="P33" style:family="paragraph" style:parent-style-name="Normal_20__28_Web_29_">
      <style:paragraph-properties fo:margin-left="0cm" fo:margin-right="0cm" fo:margin-top="0cm" fo:margin-bottom="0cm" loext:contextual-spacing="false" fo:text-indent="1.249cm" style:auto-text-indent="false"/>
      <style:text-properties fo:color="#000000"/>
    </style:style>
    <style:style style:name="P34" style:family="paragraph" style:parent-style-name="Normal_20__28_Web_29_">
      <style:paragraph-properties fo:margin-left="0cm" fo:margin-right="0cm" fo:margin-top="0cm" fo:margin-bottom="0cm" loext:contextual-spacing="false" fo:text-align="center" style:justify-single-word="false" fo:text-indent="1.249cm" style:auto-text-indent="false"/>
    </style:style>
    <style:style style:name="P35" style:family="paragraph" style:parent-style-name="Normal_20__28_Web_29_">
      <style:paragraph-properties fo:margin-left="0cm" fo:margin-right="0cm" fo:margin-top="0cm" fo:margin-bottom="0cm" loext:contextual-spacing="false" fo:text-align="justify" style:justify-single-word="false" fo:text-indent="1.27cm" style:auto-text-indent="false"/>
    </style:style>
    <style:style style:name="P36" style:family="paragraph" style:parent-style-name="Normal_20__28_Web_29_" style:list-style-name="WW8Num3">
      <style:paragraph-properties fo:margin-left="0cm" fo:margin-right="0cm" fo:margin-top="0cm" fo:margin-bottom="0cm" loext:contextual-spacing="false" fo:text-align="justify" style:justify-single-word="false" fo:text-indent="-0.635cm" style:auto-text-indent="false" style:vertical-align="baseline"/>
      <style:text-properties fo:color="#000000"/>
    </style:style>
    <style:style style:name="P37" style:family="paragraph" style:parent-style-name="Normal_20__28_Web_29_">
      <style:paragraph-properties fo:margin-left="0cm" fo:margin-right="0cm" fo:margin-top="0cm" fo:margin-bottom="0cm" loext:contextual-spacing="false" fo:text-align="justify" style:justify-single-word="false" fo:text-indent="-0.635cm" style:auto-text-indent="false"/>
      <style:text-properties fo:color="#000000"/>
    </style:style>
    <style:style style:name="P38" style:family="paragraph" style:parent-style-name="Normal_20__28_Web_29_">
      <style:paragraph-properties fo:margin-left="0cm" fo:margin-right="0cm" fo:margin-top="0cm" fo:margin-bottom="0cm" loext:contextual-spacing="false" fo:text-align="end" style:justify-single-word="false" fo:text-indent="-0.635cm" style:auto-text-indent="false"/>
      <style:text-properties fo:color="#000000" fo:font-weight="bold" style:font-weight-asian="bold" style:font-weight-complex="bold"/>
    </style:style>
    <style:style style:name="P39" style:family="paragraph" style:parent-style-name="Normal_20__28_Web_29_">
      <style:paragraph-properties fo:margin-left="0cm" fo:margin-right="0cm" fo:margin-top="0cm" fo:margin-bottom="0cm" loext:contextual-spacing="false" fo:text-align="center" style:justify-single-word="false" fo:text-indent="-0.522cm" style:auto-text-indent="false"/>
      <style:text-properties fo:color="#000000"/>
    </style:style>
    <style:style style:name="P40" style:family="paragraph" style:parent-style-name="Normal_20__28_Web_29_">
      <style:paragraph-properties fo:margin-left="0cm" fo:margin-right="0cm" fo:margin-top="0cm" fo:margin-bottom="0cm" loext:contextual-spacing="false" fo:text-align="center" style:justify-single-word="false" fo:text-indent="-0.427cm" style:auto-text-indent="false"/>
      <style:text-properties fo:color="#000000"/>
    </style:style>
    <style:style style:name="P41" style:family="paragraph" style:parent-style-name="Normal_20__28_Web_29_">
      <style:paragraph-properties fo:margin-left="0cm" fo:margin-right="0cm" fo:margin-top="0cm" fo:margin-bottom="0cm" loext:contextual-spacing="false" fo:text-align="end" style:justify-single-word="false" fo:text-indent="-0.427cm" style:auto-text-indent="false"/>
      <style:text-properties fo:color="#000000" fo:font-weight="bold" style:font-weight-asian="bold" style:font-weight-complex="bold"/>
    </style:style>
    <style:style style:name="P42" style:family="paragraph" style:parent-style-name="Normal_20__28_Web_29_">
      <style:paragraph-properties fo:margin-left="0cm" fo:margin-right="0cm" fo:margin-top="0cm" fo:margin-bottom="0cm" loext:contextual-spacing="false" fo:text-align="center" style:justify-single-word="false" fo:text-indent="-0.427cm" style:auto-text-indent="false"/>
      <style:text-properties fo:color="#000000"/>
    </style:style>
    <style:style style:name="P43" style:family="paragraph" style:parent-style-name="Normal_20__28_Web_29_">
      <style:paragraph-properties fo:margin-left="-0.318cm" fo:margin-right="0cm" fo:margin-top="0cm" fo:margin-bottom="0cm" loext:contextual-spacing="false" fo:text-align="justify" style:justify-single-word="false" fo:text-indent="1.249cm" style:auto-text-indent="false"/>
    </style:style>
    <style:style style:name="P44" style:family="paragraph" style:parent-style-name="Normal_20__28_Web_29_">
      <style:paragraph-properties fo:margin-left="-0.318cm" fo:margin-right="0cm" fo:margin-top="0cm" fo:margin-bottom="0cm" loext:contextual-spacing="false" fo:text-align="justify" style:justify-single-word="false" fo:text-indent="0.318cm" style:auto-text-indent="false"/>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style:font-name="Noto Sans Symbols" style:font-name-complex="Noto Sans Symbols"/>
    </style:style>
    <style:style style:name="T4" style:family="text">
      <style:text-properties fo:color="#000000" style:font-name="Calibri" style:font-name-complex="Calibri"/>
    </style:style>
    <style:style style:name="T5" style:family="text">
      <style:text-properties fo:color="#000000" fo:font-size="14pt" style:font-size-asian="14pt" style:font-size-complex="14pt"/>
    </style:style>
    <style:style style:name="T6" style:family="text">
      <style:text-properties fo:color="#000000" fo:background-color="#ffffff" loext:char-shading-value="0"/>
    </style:style>
    <style:style style:name="T7" style:family="text">
      <style:text-properties fo:color="#000000"/>
    </style:style>
    <style:style style:name="T8" style:family="text">
      <style:text-properties style:font-name="Noto Sans Symbols" style:font-name-complex="Noto Sans Symbols"/>
    </style:style>
    <style:style style:name="T9" style:family="text">
      <style:text-properties style:font-name="Calibri" style:font-name-complex="Calibri"/>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11"><text:span text:style-name="T1">Na temelju članka 19. Zakona o savjetima mladih (NN 41/14) i članka 19. Odluke o osnivanju Općinskog savjeta mladih Općine Blato (Sl. gl. 4/14) Općinsko vijeće Općine Blato na svojoj ---- sjednici održanoj --- 2020. godine donosi slijedeći</text:span></text:p>
      <text:p text:style-name="P5"/>
      <text:p text:style-name="P15">PROGRAM RADA</text:p>
      <text:p text:style-name="P15">Općinskog savjeta mladih Općine Blato</text:p>
      <text:p text:style-name="P14"><text:span text:style-name="T2">za 2021. godinu</text:span></text:p>
      <text:p text:style-name="P5"/>
      <text:p text:style-name="P32">Savjet mladih Općine Blato je savjetodavno tijelo Općinskog vijeća Općine Blato koje je osnovano s ciljem sudjelovanja mladih u odlučivanju o upravljanju javnim poslovima od interesa i značaja za mlade, aktivnog uključivanja mladih u javni život te informiranja i savjetovanja mladih općine Blato.</text:p>
      <text:p text:style-name="P32">U okviru svog djelokruga Savjet mladih raspravlja o pitanjima značajnim za rad Savjeta mladih kao i o pitanjima iz djelokruga rada Općinskog vijeća koja su od interesa za mlade te daje mišljenje Općinskom vijeću prilikom donošenja različitih akata koji su od osobitog značaja za mlade. Savjet mladih predlaže Općinskom vijeću donošenje akata koji su značajni za unapređivanje položaja mladih, mjere za ostvarivanje i provedbu odluka i programa o skrbi za mlade te predlaže raspravu o pitanjima od značaja za mlade te način njihova rješavanja. </text:p>
      <text:p text:style-name="P32">Program rada Savjeta mladih sastoji se od pet poglavlja koje će savjet mladih tijekom godine otvoriti i raspraviti te predložiti raspravu o pojedinim pitanjima kao način rješavanja tih pitanja. Također, u davanju mišljenja Općinskom vijeću, a u suradnji sa Načelnikom Općine Blato, o pojedinim odlukama, mjerama, programima i drugim aktima od osobitog značaja za mlade, Savjet mladih će se voditi odredbama ovoga programa. </text:p>
      <text:p text:style-name="Standard"/>
      <text:h text:style-name="P9" text:outline-level="2">CILJEVI PROGRAMA</text:h>
      <text:p text:style-name="P35"><text:span text:style-name="T1">Savjet mladih Općine Blato u 2021. godini svoj rad i djelovanje temeljit će na: </text:span></text:p>
      <text:list xml:id="list2974202780" text:style-name="WW8Num1">
        <text:list-item>
          <text:p text:style-name="P12"><text:span text:style-name="T1">Zagovaranju i promicanju interesa i stavova mladih na načelima tolerancije, razumijevanja, te participacije i poštivanja prava i potreba mladih,</text:span></text:p>
        </text:list-item>
        <text:list-item>
          <text:p text:style-name="P12"><text:span text:style-name="T1">Praćenju i evaluaciji provedbe mjera utvrđenih Nacionalnim programom djelovanja za mlade, te zahtijevanju na provedbi državne skrbi i opće društvenog djelovanja za mlade, od strane nadležnih tijela, posebno u područjima: obrazovanja, zapošljavanja, socijalne politike, zdravstvene zaštite, aktivnog sudjelovanja mladih u društvu, izgradnji civilnog društva i volonterskog rada, kulture mladih  i njihovog slobodnog vremena, mobilnosti mladih i njihovom adekvatnom informiranju,</text:span></text:p>
        </text:list-item>
        <text:list-item>
          <text:p text:style-name="P12"><text:span text:style-name="T1">Sudjelovanju predstavnika Savjeta na sjednicama Općinskog vijeća zbog uvida u funkcioniranje područne samouprave, prvenstveno s aspekta informiranosti mladih o temama koje su u njihovom interesu</text:span></text:p>
        </text:list-item>
        <text:list-item>
          <text:p text:style-name="P19">Predlaganju Općinskom vijeću raspravu o pojedinim pitanjima od značaja za unapređivanje položaja mladih, način rješavanja tih pitanja, te donošenju konkretnih odluka koje će poboljšati položaj mladih u Općini Blato,</text:p>
        </text:list-item>
        <text:list-item>
          <text:p text:style-name="P19">Osmišljavanju programa za mlade (sportski, kulturni, zabavni)</text:p>
        </text:list-item>
        <text:list-item>
          <text:p text:style-name="P19">Suradnji sa Savjetima mladih u općinama i gradovima s područja Dubrovačko-neretvanske županije i drugih županija, udrugama mladih i za mlade, radi zajedničkog razumijevanja i razmjene iskustava, te njegovanju prijateljstava,</text:p>
        </text:list-item>
        <text:list-item>
          <text:p text:style-name="P19">Podupiranju osnivanja Centra za mlade, kao višenamjenskog prostora za izražavanje, kreaciju i aktivnosti mladih u slobodno vrijeme (savjetovališta, Internet klub, <text:soft-page-break/>informativni centar, edukativni centar, zabava i sl.), u kojem će se moći realizirati interesi mladih organiziranih u udrugama ili neposrednom inicijativom mladih.</text:p>
        </text:list-item>
        <text:list-item>
          <text:p text:style-name="P19">Obilježavanje Međunarodnog dana mladih 12. kolovoza;</text:p>
        </text:list-item>
      </text:list>
      <text:p text:style-name="P2"/>
      <text:h text:style-name="P9" text:outline-level="2">PODRUČJA DJELOVANJA</text:h>
      <text:p text:style-name="Standard"/>
      <text:p text:style-name="P32">Sukladno s Nacionalnim programom, Savjet će u svojem radu isticati posebno važnost na područjima:</text:p>
      <text:list xml:id="list3549609972" text:style-name="WW8Num5">
        <text:list-item>
          <text:p text:style-name="P20">Obrazovanja i informatizacije,</text:p>
        </text:list-item>
        <text:list-item>
          <text:p text:style-name="P20">Zapošljavanja, </text:p>
        </text:list-item>
        <text:list-item>
          <text:p text:style-name="P20">Socijalne politike prema mladima,</text:p>
        </text:list-item>
        <text:list-item>
          <text:p text:style-name="P13"><text:span text:style-name="T1">Zdravstvene zaštite,</text:span></text:p>
        </text:list-item>
        <text:list-item>
          <text:p text:style-name="P20">Borba protiv svih vrsta ovisnosti,</text:p>
        </text:list-item>
        <text:list-item>
          <text:p text:style-name="P20">Aktivnog sudjelovanja mladih u društvu,</text:p>
        </text:list-item>
        <text:list-item>
          <text:p text:style-name="P20">Izgradnje civilnog društva,</text:p>
        </text:list-item>
        <text:list-item>
          <text:p text:style-name="P20">Kulture mladih i slobodnog vremena,</text:p>
        </text:list-item>
        <text:list-item>
          <text:p text:style-name="P20">Mobilnosti, informiranja i savjetovanja,</text:p>
        </text:list-item>
        <text:list-item>
          <text:p text:style-name="P20">Volonterski rad.</text:p>
        </text:list-item>
      </text:list>
      <text:p text:style-name="P6"/>
      <text:p text:style-name="P34"><text:span text:style-name="T2">PLAN RADA I FINANCIJSKI PLAN SAVJETA MLADIH  OPĆINE BLATO ZA 2021. GODINU</text:span></text:p>
      <text:p text:style-name="Standard"/>
      <text:p text:style-name="P31"><text:span text:style-name="T1">Savjet će u 2021 godini, sukladno ciljevima i programskim aktivnostima, te planiranim financijskim mogućnostima organizirati i provesti projekte i programske zadatke, koji se daju u posebnom dijelu ovog Programa i čine njegov sastavni dio.</text:span></text:p>
      <text:p text:style-name="P18">Savjet mladih zadržava pravo na promjenu projekata iz programa rada, u dijelu koji se odnosi na naziv i sadržaj radionice, ukoliko će za to postojati opravdani razlozi.</text:p>
      <text:p text:style-name="Standard"/>
      <table:table table:name="Tablica1" table:style-name="Tablica1">
        <table:table-column table:style-name="Tablica1.A"/>
        <table:table-column table:style-name="Tablica1.B"/>
        <table:table-column table:style-name="Tablica1.C"/>
        <table:table-row table:style-name="Tablica1.1">
          <table:table-cell table:style-name="Tablica1.A1" office:value-type="string">
            <text:p text:style-name="P15">Naziv </text:p>
          </table:table-cell>
          <table:table-cell table:style-name="Tablica1.B1" office:value-type="string">
            <text:p text:style-name="P15">Opis</text:p>
          </table:table-cell>
          <table:table-cell table:style-name="Tablica1.C1" office:value-type="string">
            <text:p text:style-name="P15">Cilj</text:p>
          </table:table-cell>
        </table:table-row>
        <table:table-row table:style-name="Tablica1.2">
          <table:table-cell table:style-name="Tablica1.A1" office:value-type="string">
            <text:p text:style-name="P23">SOCIJALNA PROBLEMATIKA MLADIH</text:p>
            <text:p text:style-name="P5"/>
          </table:table-cell>
          <table:table-cell table:style-name="Tablica1.B1" office:value-type="string">
            <text:list xml:id="list1179426626" text:style-name="WW8Num3">
              <text:list-item>
                <text:p text:style-name="P36">Socijalna problematika mladih (učenika, studenata i dr. mladih osoba) na području Općine Blato u smislu stipendiranja, kreditiranja, smještaja, prijevoza i sličnih problema s kojima se suočavaju mladi</text:p>
              </text:list-item>
              <text:list-item>
                <text:p text:style-name="P36">-organizirati javno predavanje na temu ovisnosti (pozvati stručnu osobu,ljude koji su prošli kroz terapiju komunu i slično)</text:p>
              </text:list-item>
              <text:list-item>
                <text:p text:style-name="P36">-Provođenje ankete „školske uniforme“( anketu provesti među roditeljima učenika osnovne škole)</text:p>
              </text:list-item>
            </text:list>
            <text:p text:style-name="P1"/>
          </table:table-cell>
          <table:table-cell table:style-name="Tablica1.C1" office:value-type="string">
            <text:p text:style-name="P3"/>
            <text:list xml:id="list1115378943" text:style-name="WW8Num4">
              <text:list-item>
                <text:p text:style-name="P21">pomoć u rješavanju sve </text:p>
              </text:list-item>
            </text:list>
            <text:p text:style-name="P37">većih problema socijalne naravi mladih ljudi</text:p>
            <text:p text:style-name="Standard"/>
            <text:p text:style-name="P38"><text:s/> (volonterski)</text:p>
          </table:table-cell>
        </table:table-row>
        <text:soft-page-break/>
        <table:table-row table:style-name="Tablica1.3">
          <table:table-cell table:style-name="Tablica1.A1" office:value-type="string">
            <text:p text:style-name="P23">SURADNJA SA SAVJETIMA MLADIH</text:p>
          </table:table-cell>
          <table:table-cell table:style-name="Tablica1.B1" office:value-type="string">
            <text:p text:style-name="P18">Održavanje i ostvarivanje zajedničkih susreta, projekata i radionica sa Savjetima mladih jedinica lokalne samouprave Dubrovačko-neretvanske županije, te savjetima mladih u Republici Hrvatskoj u suradnji s Europskim domom Dubrovnik.</text:p>
          </table:table-cell>
          <table:table-cell table:style-name="Tablica1.C1" office:value-type="string">
            <text:p text:style-name="P39">- zajednički interesi u poboljšanju života i rada mladih</text:p>
            <text:p text:style-name="P5"><text:line-break/></text:p>
            <text:p text:style-name="P16">(1,000.00 kn)</text:p>
          </table:table-cell>
        </table:table-row>
        <table:table-row table:style-name="Tablica1.3">
          <table:table-cell table:style-name="Tablica1.A1" office:value-type="string">
            <text:p text:style-name="P23">PROVOĐENJE HUMANITARNIH AKCIJA</text:p>
          </table:table-cell>
          <table:table-cell table:style-name="Tablica1.B1" office:value-type="string">
            <text:p text:style-name="P18">- Suradnja s udrugama i pojedincima koje se bave mladim ljudima s poteškoćama u cilju ravnopravnog uključivanja u sve norme društvenih aktivnosti (Udruga Vincenca)</text:p>
            <text:p text:style-name="P18">- Suradnja s Crvenim križem </text:p>
            <text:p text:style-name="P18">- Suradnja s Ligom protiv raka </text:p>
            <text:p text:style-name="P18">- Društvo Naša djeca Blato</text:p>
          </table:table-cell>
          <table:table-cell table:style-name="Tablica1.C1" office:value-type="string">
            <text:p text:style-name="P3"/>
            <text:p text:style-name="P40">- pomoć u premošćivanju svih životnih barijera osobama s poteškoćama u razvoju</text:p>
            <text:p text:style-name="Standard"/>
            <text:p text:style-name="P16">(volonterski)</text:p>
          </table:table-cell>
        </table:table-row>
        <table:table-row table:style-name="Tablica1.5">
          <table:table-cell table:style-name="Tablica1.A1" office:value-type="string">
            <text:p text:style-name="P23">BLATSKO SPORTSKO LJETO</text:p>
          </table:table-cell>
          <table:table-cell table:style-name="Tablica1.B1" office:value-type="string">
            <text:p text:style-name="P11"><text:span text:style-name="T1">- Niz sportskih aktivnosti za mlade kroz ljeto,</text:span><text:span text:style-name="T5"> </text:span><text:span text:style-name="T1">organizacija</text:span><text:span text:style-name="T5"> </text:span><text:span text:style-name="T1">natjecateljskih turnira (mali nogomet, rukomet, košarka i odbojka na pijesku)</text:span></text:p>
            <text:p text:style-name="P24"><text:span text:style-name="T1"/></text:p>
          </table:table-cell>
          <table:table-cell table:style-name="Tablica1.C1" office:value-type="string">
            <text:p text:style-name="P40">- okupljanje mladih u cilju promocije zdravog života kroz sport</text:p>
            <text:p text:style-name="Standard"/>
            <text:p text:style-name="P17">TURNIRI: 5.000,00 KUNA </text:p>
            <text:p text:style-name="P5"><text:line-break/></text:p>
            <text:p text:style-name="P17">UKUPNO: 5.000,00 kuna </text:p>
          </table:table-cell>
        </table:table-row>
        <table:table-row table:style-name="Tablica1.6">
          <table:table-cell table:style-name="Tablica1.A1" office:value-type="string">
            <text:p text:style-name="P23">SUDJELOVANJE U KULTURNIM DOGAĐANJIMA</text:p>
            <text:p text:style-name="P5"><text:line-break/></text:p>
            <text:p text:style-name="P25">NESVRSTANO</text:p>
          </table:table-cell>
          <table:table-cell table:style-name="Tablica1.B1" office:value-type="string">
            <text:p text:style-name="P18">-Večer Momčila Popadića u Prigradici (klape,zborovi,pjevači iz Blata  izvedbama Momčilovih pjesama)</text:p>
            <text:p text:style-name="P18">- Obilježavanje Međunarodnog dana mladih – 12. kolovoza;</text:p>
            <text:p text:style-name="P18">- Obilježavanja Dana pada Vukovara – 18. studenog;(organizirati putovanje o svom trošku)</text:p>
            <text:p text:style-name="P18">-</text:p>
            <text:p text:style-name="Standard"/>
            <text:p text:style-name="P25">-Organizacija druženja mladih i pomoć kod rješavanja školskih problema kao što su repeticije iz nekih predmeta,pripreme za maturu,prijemni itd..Te sukladno tome omogućiti prostoriju za takva druženja i aktivnosti.</text:p>
            <text:p text:style-name="Standard"/>
            <text:p text:style-name="P10"/>
          </table:table-cell>
          <table:table-cell table:style-name="Tablica1.C1" office:value-type="string">
            <text:p text:style-name="P3"/>
            <text:p text:style-name="P40">- obogaćivanje kulturnog života, </text:p>
            <text:p text:style-name="P40">Dostupnost većeg  izbora kulturnog sadržaja za mlade</text:p>
            <text:p text:style-name="Standard"/>
            <text:p text:style-name="P41">(1.000,00 kuna )</text:p>
            <text:p text:style-name="P5"><text:line-break/></text:p>
            <text:p text:style-name="P33">Cilj je pomoć i ohrabrivanje učenika i ušteda novca.</text:p>
            <text:p text:style-name="P5"><text:line-break/><text:line-break/><text:span text:style-name="T2">(neodređeni iznos i volonterski</text:span><text:span text:style-name="T1">)</text:span></text:p>
          </table:table-cell>
        </table:table-row>
      </table:table>
      <text:p text:style-name="P11"><text:soft-page-break/><text:span text:style-name="apple-tab-span"><text:span text:style-name="T1"><text:tab/></text:span></text:span></text:p>
      <text:p text:style-name="Standard"/>
      <text:p text:style-name="P43"><text:span text:style-name="T1">Prijedlog Programa Općinskog savjeta mladih Općine Blato 2021. godinu izrađuje Odjeljak za društvene djelatnosti Općine Blato zajedno sa Savjetom mladih Općine Blato, te ga predlaže Općinskom načelniku koji će financiranje istog riješiti u skladu s proračunskim mogućnostima.</text:span></text:p>
      <text:p text:style-name="P44"><text:span text:style-name="apple-tab-span"><text:span text:style-name="T1"><text:tab/></text:span></text:span><text:span text:style-name="T1">Korisnici novčanih sredstava po navedenom Programu obvezni su sudjelovati u programima od interesa za Općinu Blato, a na poziv Odjeljka za društvene djelatnosti.</text:span></text:p>
      <text:p text:style-name="Standard"/>
      <text:p text:style-name="P43"><text:span text:style-name="T1">Ovaj Program stupa na snagu osmog dana od dana objave u "Službenom glasniku Općine Blato", a primjenjivat će se od 01.01. 2021 godine.</text:span></text:p>
      <text:p text:style-name="P5"><text:line-break/><text:line-break/><text:line-break/></text:p>
      <text:p text:style-name="P25">KLASA: </text:p>
      <text:p text:style-name="P25">URBROJ: </text:p>
      <text:p text:style-name="P18">Blato, </text:p>
      <text:p text:style-name="P5"/>
      <text:p text:style-name="P28">OPĆINSKO VIJEĆE </text:p>
      <text:p text:style-name="P28">PREDSJEDNICA</text:p>
      <text:p text:style-name="P10"><text:span text:style-name="apple-tab-span"><text:span text:style-name="T1"><text:tab/> <text:s text:c="103"/></text:span></text:span><text:span text:style-name="T1">Dr.med. Marija Bačić</text:span></text:p>
      <text:p text:style-name="Standard"><text:line-break/><text:line-break/><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oto Sans Symbols" svg:font-family="'Noto Sans Symbols', 'Times New Roman'" style:font-family-generic="roma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hr" fo:country="H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r" fo:country="HR"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r" fo:country="H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style:text-properties fo:font-size="18pt" fo:font-weight="bold" style:font-size-asian="18pt" style:font-weight-asian="bold" style:font-size-complex="18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Default_20_Paragraph_20_Font" style:display-name="Default Paragraph Font" style:family="text"/>
    <style:style style:name="apple-tab-span"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 temelju članka 19</dc:title>
    <dc:subject/>
    <meta:keyword/>
    <dc:description/>
    <meta:initial-creator>Petra</meta:initial-creator>
    <meta:creation-date>2018-11-15T12:02:00</meta:creation-date>
    <dc:date>2020-10-29T09:34:10.733000000</dc:date>
    <meta:editing-cycles>8</meta:editing-cycles>
    <meta:editing-duration>PT11M55S</meta:editing-duration>
    <meta:document-statistic meta:table-count="1" meta:image-count="0" meta:object-count="0" meta:page-count="4" meta:paragraph-count="86" meta:word-count="1006" meta:character-count="7216" meta:non-whitespace-character-count="6169"/>
    <meta:generator>LibreOffice/6.1.4.2$Windows_x86 LibreOffice_project/9d0f32d1f0b509096fd65e0d4bec26ddd1938fd3</meta:generator>
  </office:meta>
</office:document-meta>
</file>